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officeooo:rsid="00050e27" officeooo:paragraph-rsid="00050e27"/>
    </style:style>
    <style:style style:name="P2" style:family="paragraph" style:parent-style-name="Standard">
      <style:text-properties officeooo:paragraph-rsid="00050e27"/>
    </style:style>
    <style:style style:name="P3" style:family="paragraph" style:parent-style-name="Standard">
      <style:text-properties officeooo:paragraph-rsid="0007d77a"/>
    </style:style>
    <style:style style:name="P4" style:family="paragraph" style:parent-style-name="Standard">
      <style:text-properties fo:font-style="italic" officeooo:paragraph-rsid="0007d77a" style:font-style-asian="italic" style:font-style-complex="italic"/>
    </style:style>
    <style:style style:name="P5" style:family="paragraph" style:parent-style-name="Standard">
      <style:text-properties fo:font-style="italic" style:font-style-asian="italic" style:font-style-complex="italic"/>
    </style:style>
    <style:style style:name="P6" style:family="paragraph" style:parent-style-name="Standard" style:master-page-name="MP0">
      <style:paragraph-properties style:page-number="auto" fo:break-before="page"/>
    </style:style>
    <style:style style:name="T1" style:family="text">
      <style:text-properties fo:color="#c9211e" loext:opacity="100%" fo:font-style="italic" style:font-style-asian="italic" style:font-style-complex="italic"/>
    </style:style>
    <style:style style:name="T2" style:family="text">
      <style:text-properties fo:color="#c9211e" loext:opacity="100%" fo:font-style="italic" officeooo:rsid="00050e27" style:font-style-asian="italic" style:font-style-complex="italic"/>
    </style:style>
    <style:style style:name="T3" style:family="text">
      <style:text-properties fo:color="#c9211e" loext:opacity="100%" fo:font-style="italic" officeooo:rsid="0007d77a" style:font-style-asian="italic" style:font-style-complex="italic"/>
    </style:style>
    <style:style style:name="T4" style:family="text">
      <style:text-properties fo:font-style="italic" style:font-style-asian="italic" style:font-style-complex="italic"/>
    </style:style>
    <style:style style:name="T5" style:family="text">
      <style:text-properties officeooo:rsid="0007d77a"/>
    </style:style>
    <style:style style:name="T6" style:family="text">
      <style:text-properties officeooo:rsid="000a6a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Standard">Donnerstag, <text:span text:style-name="T5">18.12</text:span>.2025</text:p>
      <text:p text:style-name="Standard">Vorderhaus</text:p>
      <text:p text:style-name="Standard">20.00 Uhr</text:p>
      <text:p text:style-name="Standard"/>
      <text:p text:style-name="P1">D<text:span text:style-name="T5">er Nino aus Wien &amp; die AusWienBand</text:span></text:p>
      <text:p text:style-name="P3">Konzert (Indie-Austropop<text:span text:style-name="T5">)<text:line-break/></text:span><text:span text:style-name="T6">Support: tba</text:span><text:line-break/></text:p>
      <text:p text:style-name="Standard"><text:span text:style-name="Absatz-Standardschriftart"><text:span text:style-name="T3">Stehplätze </text:span></text:span><text:span text:style-name="Absatz-Standardschriftart"><text:span text:style-name="T1">// Einlass 19.30 Uhr</text:span></text:span><text:line-break/><text:span text:style-name="Absatz-Standardschriftart"><text:span text:style-name="T1">VVK: </text:span></text:span><text:span text:style-name="Absatz-Standardschriftart"><text:span text:style-name="T2">22</text:span></text:span><text:span text:style-name="Absatz-Standardschriftart"><text:span text:style-name="T1"> € + Geb. / </text:span></text:span><text:span text:style-name="Absatz-Standardschriftart"><text:span text:style-name="T2">Ermäßigt 17 € + Geb.</text:span></text:span></text:p>
      <text:p text:style-name="Default"/>
      <text:p text:style-name="P2"/>
      <text:p text:style-name="P3">Der Nino Aus Wien, Österreichischer Liedermacher und Literat, prägt die deutschsprachige Musikszene mit seinem ureigenen Sound und seinem „Hirschstettner Soul“. Er spielt quer verteilt im deutschsprachigen Raum, von der Arena Wien bis hin zur Hamburger Elbphilharmonie. Er wurde bereits mehr als sieben mal für den Amadeus Austrian Music Award nominiert und 2016 in der Kategorie „Alternative Pop / Rock“ ausgezeichnet. Die AusWienBand ist seit 2009 unverändert: Der Nino aus Wien (Gitarre, Stimme) Raphael Sas (Gitarre, Keys, Stimme), pauT (Bass, Klarinette, Stimme), David Wukitsevits (Schlagzeug, Stimme).</text:p>
      <text:p text:style-name="P3"><text:line-break/>Nino erreichte zahlreiche Chartplatzierungen, mehrere Nummer Eins-Hits in den FM4-Charts, schreibt auch Musik fürs Theater und co-kuratierte 2018 das Wiener Popfest. Als „der beste junge Liedermacher des Landes” und der “Bob Dylan vom Praterstern” wurde er durch den Falter betitelt. Nino und seine Musik sind so ein Teil Wiener Identität geworden. </text:p>
      <text:p text:style-name="P3"/>
      <text:p text:style-name="P4">„Es war ein langes Jahr, weil ich so langsam war“ lautet der Einstieg zum neuen Album „endlich Wienerlieder“. (Release 15.03.2024, Medienmanufaktur Wien). Das Album ist Ninos Großvater Rudolf Mandl gewidmet, einem Wienerlied-Sänger. Für Nino eine „Hommage an meine familiäre Verbindung zur Wiener Musiktradition.“ </text:p>
      <text:p text:style-name="P5"/>
      <text:p text:style-name="Standard"><text:span text:style-name="Absatz-Standardschriftart"><text:span text:style-name="T4"/></text:span></text:p>
      <text:p text:style-name="P3"><text:a xlink:type="simple" xlink:href="https://www.derninoauswien.at/" text:style-name="Internet_20_link" text:visited-style-name="Visited_20_Internet_20_Link">https://www.derninoauswien.at/</text:a></text:p>
      <text:p text:style-name="P3"/>
      <text:p text:style-name="P3"/>
      <text:p text:style-name="P3">&lt;iframe width="560" height="315" src="https://www.youtube.com/embed/qHEFGA5KQNM?si=LJiYNTU4qZXrMS6g" title="YouTube video player" frameborder="0" allow="accelerometer; autoplay; clipboard-write; encrypted-media; gyroscope; picture-in-picture; web-share" referrerpolicy="strict-origin-when-cross-origin" allowfullscreen&gt;&lt;/iframe&gt;<text:line-break/><text:lin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am Klink</meta:initial-creator>
    <meta:creation-date>2024-05-27T08:35:00</meta:creation-date>
    <dc:date>2025-04-15T15:10:23.475000000</dc:date>
    <meta:editing-cycles>7</meta:editing-cycles>
    <meta:editing-duration>PT8M24S</meta:editing-duration>
    <dc:title>Pressemappe Duo Stiehler:Lucaciu 2023:05</dc:title>
    <meta:document-statistic meta:table-count="0" meta:image-count="0" meta:object-count="0" meta:page-count="1" meta:paragraph-count="11" meta:word-count="229" meta:character-count="1818" meta:non-whitespace-character-count="1594"/>
    <meta:template xlink:type="simple" xlink:actuate="onRequest" xlink:title="" xlink:href="../../../03/27.03._Laura%20Braun/Pressetext%20-%20Laura%20Braun.odt/Normal"/>
  </office:meta>
</office:document-meta>
</file>